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8]; [.B17])&gt;1;NOT(ISBLANK([.B17]))))" style:apply-style-name="cf421" style:base-cell-address="Лист1.B17"/>
      <style:map style:condition="of:is-true-formula(AND(COUNTIF([.$B$17:.$B$80]; [.B17])&gt;1;NOT(ISBLANK([.B17]))))" style:apply-style-name="cf420" style:base-cell-address="Лист1.B17"/>
      <style:map style:condition="of:is-true-formula(AND(COUNTIF([.$B$17:.$B$88]; [.B17])&gt;1;NOT(ISBLANK([.B17]))))" style:apply-style-name="cf42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9</text:p>
          </table:table-cell>
          <table:table-cell table:number-columns-repeated="2" table:style-name="ce2"/>
          <table:table-cell office:value-type="string" table:style-name="ce6">
            <text:p>07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2">
            <text:p>19:01:130401:8944</text:p>
          </table:table-cell>
          <table:table-cell office:value-type="float" office:value="136758.20000000001" table:style-name="ce16">
            <text:p>136 758.2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2">
            <text:p>19:01:130401:10378</text:p>
          </table:table-cell>
          <table:table-cell office:value-type="float" office:value="99710.7" table:style-name="ce16">
            <text:p>99 710.7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2">
            <text:p>19:01:130301:865</text:p>
          </table:table-cell>
          <table:table-cell office:value-type="float" office:value="82563.42" table:style-name="ce16">
            <text:p>82 563.42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2">
            <text:p>19:11:040115:195</text:p>
          </table:table-cell>
          <table:table-cell office:value-type="float" office:value="24447.3" table:style-name="ce16">
            <text:p>24 447.3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2">
            <text:p>19:02:010201:5072</text:p>
          </table:table-cell>
          <table:table-cell office:value-type="float" office:value="293173.32" table:style-name="ce16">
            <text:p>293 173.32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2">
            <text:p>19:02:010514:153</text:p>
          </table:table-cell>
          <table:table-cell office:value-type="float" office:value="191103" table:style-name="ce16">
            <text:p>191 103.0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2">
            <text:p>19:02:010551:46</text:p>
          </table:table-cell>
          <table:table-cell office:value-type="float" office:value="150906.72" table:style-name="ce16">
            <text:p>150 906.72</text:p>
          </table:table-cell>
          <table:table-cell office:value-type="string" table:style-name="ce17">
            <text:p>24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2">
            <text:p>19:04:010303:1349</text:p>
          </table:table-cell>
          <table:table-cell office:value-type="float" office:value="233902.31" table:style-name="ce16">
            <text:p>233 902.31</text:p>
          </table:table-cell>
          <table:table-cell office:value-type="string" table:style-name="ce17">
            <text:p>24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2">
            <text:p>19:05:040501:148</text:p>
          </table:table-cell>
          <table:table-cell office:value-type="float" office:value="60574.18" table:style-name="ce16">
            <text:p>60 574.18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2">
            <text:p>19:05:050101:1181</text:p>
          </table:table-cell>
          <table:table-cell office:value-type="float" office:value="36037.56" table:style-name="ce16">
            <text:p>36 037.56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2">
            <text:p>19:05:120117:207</text:p>
          </table:table-cell>
          <table:table-cell office:value-type="float" office:value="117161.73" table:style-name="ce16">
            <text:p>117 161.73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2">
            <text:p>19:07:010108:1948</text:p>
          </table:table-cell>
          <table:table-cell office:value-type="float" office:value="248625" table:style-name="ce16">
            <text:p>248 625.00</text:p>
          </table:table-cell>
          <table:table-cell office:value-type="string" table:style-name="ce17">
            <text:p>24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2">
            <text:p>19:08:050101:83</text:p>
          </table:table-cell>
          <table:table-cell office:value-type="float" office:value="220136.8" table:style-name="ce16">
            <text:p>220 136.8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2">
            <text:p>19:10:010620:2</text:p>
          </table:table-cell>
          <table:table-cell office:value-type="float" office:value="435364.83" table:style-name="ce16">
            <text:p>435 364.83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2">
            <text:p>19:10:010620:78</text:p>
          </table:table-cell>
          <table:table-cell office:value-type="float" office:value="243998.64" table:style-name="ce16">
            <text:p>243 998.6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2">
            <text:p>19:10:040302:3635</text:p>
          </table:table-cell>
          <table:table-cell office:value-type="float" office:value="65619.89" table:style-name="ce16">
            <text:p>65 619.8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2">
            <text:p>19:10:040302:3636</text:p>
          </table:table-cell>
          <table:table-cell office:value-type="float" office:value="65707.5" table:style-name="ce16">
            <text:p>65 707.5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2">
            <text:p>19:10:050110:209</text:p>
          </table:table-cell>
          <table:table-cell office:value-type="float" office:value="298518.89" table:style-name="ce16">
            <text:p>298 518.8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2">
            <text:p>19:10:050110:210</text:p>
          </table:table-cell>
          <table:table-cell office:value-type="float" office:value="296668.02" table:style-name="ce16">
            <text:p>296 668.02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2">
            <text:p>19:10:050306:4466</text:p>
          </table:table-cell>
          <table:table-cell office:value-type="float" office:value="193721.3" table:style-name="ce16">
            <text:p>193 721.3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2">
            <text:p>19:05:130101:165</text:p>
          </table:table-cell>
          <table:table-cell office:value-type="float" office:value="496479.88" table:style-name="ce16">
            <text:p>496 479.88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2">
            <text:p>19:05:130102:265</text:p>
          </table:table-cell>
          <table:table-cell office:value-type="float" office:value="877526.24" table:style-name="ce16">
            <text:p>877 526.2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2">
            <text:p>19:05:130102:266</text:p>
          </table:table-cell>
          <table:table-cell office:value-type="float" office:value="843.4" table:style-name="ce16">
            <text:p>843.4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2">
            <text:p>19:01:030132:3309</text:p>
          </table:table-cell>
          <table:table-cell office:value-type="float" office:value="1837431.54" table:style-name="ce16">
            <text:p>1 837 431.5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2">
            <text:p>19:01:030132:42</text:p>
          </table:table-cell>
          <table:table-cell office:value-type="float" office:value="3119554.2" table:style-name="ce16">
            <text:p>3 119 554.2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2">
            <text:p>19:06:090203:275</text:p>
          </table:table-cell>
          <table:table-cell office:value-type="float" office:value="601219.48" table:style-name="ce16">
            <text:p>601 219.48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2">
            <text:p>19:05:030401:186</text:p>
          </table:table-cell>
          <table:table-cell office:value-type="float" office:value="115063.52" table:style-name="ce16">
            <text:p>115 063.52</text:p>
          </table:table-cell>
          <table:table-cell office:value-type="string" table:style-name="ce17">
            <text:p>24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2">
            <text:p>19:01:040208:5055</text:p>
          </table:table-cell>
          <table:table-cell office:value-type="float" office:value="296690.71999999997" table:style-name="ce16">
            <text:p>296 690.72</text:p>
          </table:table-cell>
          <table:table-cell office:value-type="string" table:style-name="ce17">
            <text:p>24.01.2022</text:p>
          </table:table-cell>
          <table:table-cell office:value-type="date" office:date-value="2022-01-20T00:00:00" table:style-name="ce18">
            <text:p>20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2">
            <text:p>19:01:160104:5183</text:p>
          </table:table-cell>
          <table:table-cell office:value-type="float" office:value="328157.92" table:style-name="ce16">
            <text:p>328 157.92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2">
            <text:p>19:02:010535:2125</text:p>
          </table:table-cell>
          <table:table-cell office:value-type="float" office:value="168747.11" table:style-name="ce16">
            <text:p>168 747.11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2">
            <text:p>19:02:010714:1717</text:p>
          </table:table-cell>
          <table:table-cell office:value-type="float" office:value="122007.8" table:style-name="ce16">
            <text:p>122 007.8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2">
            <text:p>19:09:010109:1705</text:p>
          </table:table-cell>
          <table:table-cell office:value-type="float" office:value="97465.85" table:style-name="ce16">
            <text:p>97 465.85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2">
            <text:p>19:01:030101:4898</text:p>
          </table:table-cell>
          <table:table-cell office:value-type="float" office:value="2760349.48" table:style-name="ce16">
            <text:p>2 760 349.48</text:p>
          </table:table-cell>
          <table:table-cell office:value-type="string" table:style-name="ce17">
            <text:p>24.01.2022</text:p>
          </table:table-cell>
          <table:table-cell office:value-type="date" office:date-value="2022-01-18T00:00:00" table:style-name="ce18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2">
            <text:p>19:01:090802:290</text:p>
          </table:table-cell>
          <table:table-cell office:value-type="float" office:value="1610807.21" table:style-name="ce16">
            <text:p>1 610 807.21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2">
            <text:p>19:01:100404:1116</text:p>
          </table:table-cell>
          <table:table-cell office:value-type="float" office:value="4343977.95" table:style-name="ce16">
            <text:p>4 343 977.95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2">
            <text:p>19:01:120201:5579</text:p>
          </table:table-cell>
          <table:table-cell office:value-type="float" office:value="781388.83" table:style-name="ce16">
            <text:p>781 388.83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2">
            <text:p>19:01:130402:629</text:p>
          </table:table-cell>
          <table:table-cell office:value-type="float" office:value="976735.87" table:style-name="ce16">
            <text:p>976 735.87</text:p>
          </table:table-cell>
          <table:table-cell office:value-type="string" table:style-name="ce17">
            <text:p>24.01.2022</text:p>
          </table:table-cell>
          <table:table-cell office:value-type="date" office:date-value="2022-01-19T00:00:00" table:style-name="ce18">
            <text:p>19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2">
            <text:p>19:01:160105:164</text:p>
          </table:table-cell>
          <table:table-cell office:value-type="float" office:value="2848844.19" table:style-name="ce16">
            <text:p>2 848 844.1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2">
            <text:p>19:02:010414:315</text:p>
          </table:table-cell>
          <table:table-cell office:value-type="float" office:value="919989.69" table:style-name="ce16">
            <text:p>919 989.6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2">
            <text:p>19:02:010502:1817</text:p>
          </table:table-cell>
          <table:table-cell office:value-type="float" office:value="1869206.13" table:style-name="ce16">
            <text:p>1 869 206.13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2">
            <text:p>19:03:051201:2214</text:p>
          </table:table-cell>
          <table:table-cell office:value-type="float" office:value="846314.21" table:style-name="ce16">
            <text:p>846 314.21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2">
            <text:p>19:04:010301:1223</text:p>
          </table:table-cell>
          <table:table-cell office:value-type="float" office:value="1630914.45" table:style-name="ce16">
            <text:p>1 630 914.45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2">
            <text:p>19:04:010303:4482</text:p>
          </table:table-cell>
          <table:table-cell office:value-type="float" office:value="1331446.94" table:style-name="ce16">
            <text:p>1 331 446.9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2">
            <text:p>19:05:010141:658</text:p>
          </table:table-cell>
          <table:table-cell office:value-type="float" office:value="1101153.6100000001" table:style-name="ce16">
            <text:p>1 101 153.61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2">
            <text:p>19:05:100401:416</text:p>
          </table:table-cell>
          <table:table-cell office:value-type="float" office:value="762470.99" table:style-name="ce16">
            <text:p>762 470.9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2">
            <text:p>19:06:030107:211</text:p>
          </table:table-cell>
          <table:table-cell office:value-type="float" office:value="344551.84" table:style-name="ce16">
            <text:p>344 551.8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2">
            <text:p>19:06:040146:471</text:p>
          </table:table-cell>
          <table:table-cell office:value-type="float" office:value="1414232.15" table:style-name="ce16">
            <text:p>1 414 232.15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2">
            <text:p>19:08:020201:237</text:p>
          </table:table-cell>
          <table:table-cell office:value-type="float" office:value="196144.47" table:style-name="ce16">
            <text:p>196 144.47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2">
            <text:p>19:10:010602:1157</text:p>
          </table:table-cell>
          <table:table-cell office:value-type="float" office:value="516274.56" table:style-name="ce16">
            <text:p>516 274.56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2">
            <text:p>19:10:050201:4816</text:p>
          </table:table-cell>
          <table:table-cell office:value-type="float" office:value="675575.76" table:style-name="ce16">
            <text:p>675 575.76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2">
            <text:p>19:10:140502:1866</text:p>
          </table:table-cell>
          <table:table-cell office:value-type="float" office:value="863684.32" table:style-name="ce16">
            <text:p>863 684.32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2">
            <text:p>19:11:020211:88</text:p>
          </table:table-cell>
          <table:table-cell office:value-type="float" office:value="985893.09" table:style-name="ce16">
            <text:p>985 893.0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2">
            <text:p>19:04:010303:4483</text:p>
          </table:table-cell>
          <table:table-cell office:value-type="float" office:value="231823.07" table:style-name="ce16">
            <text:p>231 823.07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2">
            <text:p>19:08:020201:236</text:p>
          </table:table-cell>
          <table:table-cell office:value-type="float" office:value="452016.22" table:style-name="ce16">
            <text:p>452 016.22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2">
            <text:p>19:02:010345:104</text:p>
          </table:table-cell>
          <table:table-cell office:value-type="float" office:value="1284670.26" table:style-name="ce16">
            <text:p>1 284 670.26</text:p>
          </table:table-cell>
          <table:table-cell office:value-type="string" table:style-name="ce17">
            <text:p>24.01.2022</text:p>
          </table:table-cell>
          <table:table-cell office:value-type="date" office:date-value="2022-01-18T00:00:00" table:style-name="ce18">
            <text:p>18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2">
            <text:p>19:04:010201:680</text:p>
          </table:table-cell>
          <table:table-cell office:value-type="float" office:value="879062.44" table:style-name="ce16">
            <text:p>879 062.4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2">
            <text:p>19:04:040102:346</text:p>
          </table:table-cell>
          <table:table-cell office:value-type="float" office:value="491814.29" table:style-name="ce16">
            <text:p>491 814.2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2">
            <text:p>19:05:100401:417</text:p>
          </table:table-cell>
          <table:table-cell office:value-type="float" office:value="404742.96" table:style-name="ce16">
            <text:p>404 742.96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2">
            <text:p>19:05:100401:418</text:p>
          </table:table-cell>
          <table:table-cell office:value-type="float" office:value="393663.04" table:style-name="ce16">
            <text:p>393 663.0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2">
            <text:p>19:09:010114:1651</text:p>
          </table:table-cell>
          <table:table-cell office:value-type="float" office:value="925573.68" table:style-name="ce16">
            <text:p>925 573.68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2">
            <text:p>19:01:030103:2512</text:p>
          </table:table-cell>
          <table:table-cell office:value-type="float" office:value="2534435.14" table:style-name="ce16">
            <text:p>2 534 435.1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2">
            <text:p>19:01:030112:1944</text:p>
          </table:table-cell>
          <table:table-cell office:value-type="float" office:value="2044599.76" table:style-name="ce16">
            <text:p>2 044 599.76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2">
            <text:p>19:03:040201:6383</text:p>
          </table:table-cell>
          <table:table-cell office:value-type="float" office:value="296756.14" table:style-name="ce16">
            <text:p>296 756.1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2">
            <text:p>19:04:060102:124</text:p>
          </table:table-cell>
          <table:table-cell office:value-type="float" office:value="1954551.8880000003" table:style-name="ce16">
            <text:p>1 954 551.89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2">
            <text:p>19:06:020901:376</text:p>
          </table:table-cell>
          <table:table-cell office:value-type="float" office:value="37500" table:style-name="ce16">
            <text:p>37 500.0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2">
            <text:p>19:07:030602:195</text:p>
          </table:table-cell>
          <table:table-cell office:value-type="float" office:value="34000" table:style-name="ce16">
            <text:p>34 000.0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2">
            <text:p>19:06:020901:377</text:p>
          </table:table-cell>
          <table:table-cell office:value-type="float" office:value="34722" table:style-name="ce16">
            <text:p>34 722.0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2">
            <text:p>19:04:060301:249</text:p>
          </table:table-cell>
          <table:table-cell office:value-type="float" office:value="9000197.7799999993" table:style-name="ce16">
            <text:p>9 000 197.78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2">
            <text:p>19:04:060301:216</text:p>
          </table:table-cell>
          <table:table-cell office:value-type="float" office:value="10478400" table:style-name="ce16">
            <text:p>10 478 400.0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2">
            <text:p>19:04:060301:221</text:p>
          </table:table-cell>
          <table:table-cell office:value-type="float" office:value="10478400" table:style-name="ce16">
            <text:p>10 478 400.0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2">
            <text:p>19:04:060301:257</text:p>
          </table:table-cell>
          <table:table-cell office:value-type="float" office:value="4407454.24" table:style-name="ce16">
            <text:p>4 407 454.24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2">
            <text:p>19:04:060301:219</text:p>
          </table:table-cell>
          <table:table-cell office:value-type="float" office:value="10478459.199999999" table:style-name="ce16">
            <text:p>10 478 459.20</text:p>
          </table:table-cell>
          <table:table-cell office:value-type="string" table:style-name="ce17">
            <text:p>24.01.2022</text:p>
          </table:table-cell>
          <table:table-cell office:value-type="date" office:date-value="2022-01-21T00:00:00" table:style-name="ce18">
            <text:p>21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19:03:060103:914</text:p>
          </table:table-cell>
          <table:table-cell office:value-type="string" table:style-name="ce22">
            <text:p>24.01.2022</text:p>
          </table:table-cell>
          <table:table-cell office:value-type="string" table:number-columns-spanned="2" table:number-rows-spanned="1" table:style-name="ce38">
            <text:p>21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19:01:050105:2058</text:p>
          </table:table-cell>
          <table:table-cell office:value-type="string" table:style-name="ce22">
            <text:p>24.01.2022</text:p>
          </table:table-cell>
          <table:table-cell office:value-type="string" table:number-columns-spanned="2" table:number-rows-spanned="1" table:style-name="ce38">
            <text:p>21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19:01:170102:1466</text:p>
          </table:table-cell>
          <table:table-cell office:value-type="string" table:style-name="ce22">
            <text:p>24.01.2022</text:p>
          </table:table-cell>
          <table:table-cell office:value-type="string" table:number-columns-spanned="2" table:number-rows-spanned="1" table:style-name="ce38">
            <text:p>20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7F1B7C7CA229BEA22459ED9DBB3E9CC183DE048F2BEEEEE8B20DED33FEDB9C95F336BD5C34ECC34A694C88AC49CCE17B8EF308D6654FE348DA72D0FA975853C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52" table:style-name="ro2">
          <table:table-cell table:number-columns-repeated="16384"/>
        </table:table-row>
      </table:table>
      <table:database-ranges>
        <table:database-range table:target-range-address="Лист1.A16:Лист1.F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20" style:family="table-cell">
      <style:table-cell-properties fo:background-color="#FFC7CE"/>
      <style:text-properties fo:color="#9C0006" style:font-family-generic="swiss"/>
    </style:style>
    <style:style style:name="cf42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7T08:34:48Z</dc:date>
    <meta:print-date>2022-01-28T05:51:32Z</meta:print-date>
  </office:meta>
</office:document-meta>
</file>